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0.85cm"/>
    </style:style>
    <style:style style:name="co6" style:family="table-column">
      <style:table-column-properties fo:break-before="page" style:column-width="2.267cm"/>
    </style:style>
    <style:style style:name="co7" style:family="table-column">
      <style:table-column-properties fo:break-before="auto" style:column-width="1.637cm"/>
    </style:style>
    <style:style style:name="ro7" style:family="table-row">
      <style:table-row-properties style:row-height="1.071cm" fo:break-before="auto" style:use-optimal-row-height="true"/>
    </style:style>
    <style:style style:name="ro1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3.237cm" fo:break-before="auto" style:use-optimal-row-height="tru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0.647cm" fo:break-before="auto" style:use-optimal-row-height="true"/>
    </style:style>
    <style:style style:name="ro6" style:family="table-row">
      <style:table-row-properties style:row-height="2.087cm" fo:break-before="auto" style:use-optimal-row-height="tru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2.027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ext-properties style:text-position=""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2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2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/>
      <style:text-properties style:text-position=""/>
    </style:style>
    <style:style style:name="ce30" style:family="table-cell" style:parent-style-name="Default">
      <style:table-cell-properties style:diagonal-bl-tr="none" style:diagonal-tl-br="none" fo:border="0.99pt solid #000000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13" style:family="table-cell" style:parent-style-name="Default">
      <style:table-cell-properties style:text-align-source="fix" style:repeat-content="false" fo:border="1.5pt solid #0000ff" style:vertical-align="middle"/>
      <style:paragraph-properties fo:text-align="center" fo:margin-left="0cm"/>
      <style:text-properties fo:font-size="48pt"/>
    </style:style>
    <style:style style:name="ce14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99" style:text-align-source="value-type" style:repeat-content="false"/>
      <style:paragraph-properties fo:margin-left="0cm"/>
    </style:style>
    <style:style style:name="ce20" style:family="table-cell" style:parent-style-name="Default">
      <style:table-cell-properties style:text-align-source="fix" style:repeat-content="false" fo:border="0.26pt solid #000000" style:rotation-angle="90" style:vertical-align="middle"/>
      <style:paragraph-properties fo:text-align="center"/>
    </style:style>
    <style:style style:name="ce31" style:family="table-cell" style:parent-style-name="Default">
      <style:table-cell-properties fo:border="0.26pt solid #000000"/>
    </style:style>
    <style:style style:name="ce32" style:family="table-cell" style:parent-style-name="Default">
      <style:table-cell-properties fo:background-color="#ffff99" fo:border="0.26pt solid #000000"/>
    </style:style>
    <style:style style:name="ce33" style:family="table-cell" style:parent-style-name="Default">
      <style:table-cell-properties fo:background-color="#ffff99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26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none" fo:border-left="none" fo:border-right="none" fo:border-top="0.26pt solid #000000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40" style:family="table-cell" style:parent-style-name="Default">
      <style:table-cell-properties fo:border="0.26pt solid #000000"/>
      <style:text-properties fo:font-weight="bold" style:font-weight-asian="bold" style:font-weight-complex="bold"/>
    </style:style>
  </office:automatic-styles>
  <office:body>
    <office:spreadsheet>
      <table:table table:name="ZEST1" table:style-name="ta1" table:print-ranges="ZEST1.AV25:ZEST1.AV25 ZEST1.A1:ZEST1.AV87">
        <table:table-column table:style-name="co1" table:number-columns-repeated="2" table:default-cell-style-name="ce1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11"/>
        <table:table-column table:style-name="co5" table:number-columns-repeated="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ce11"/>
        <table:table-column table:style-name="co1" table:default-cell-style-name="Default"/>
        <table:table-column table:style-name="co5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1"/>
        <table:table-column table:style-name="co1" table:default-cell-style-name="Default"/>
        <table:table-column table:style-name="co5" table:number-columns-repeated="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7" table:default-cell-style-name="Default"/>
        <table:table-row table:style-name="ro1">
          <table:table-cell table:number-columns-repeated="47"/>
        </table:table-row>
        <table:table-row table:style-name="ro4">
          <table:table-cell table:style-name="ce12" office:value-type="string" table:number-columns-spanned="47" table:number-rows-spanned="1">
            <text:p>ZESTAWIENIE OPRAW OŚWIETENIA AWARYJNEGO W ASORTYMENCIE </text:p>
            <text:p>DLA POSZCZEGÓLNYCH KONDYGNACJI DOMÓW STUDENTA NR 1 I NR 2</text:p>
          </table:table-cell>
          <table:covered-table-cell table:number-columns-repeated="46"/>
        </table:table-row>
        <table:table-row table:style-name="ro5">
          <table:table-cell/>
          <table:table-cell table:style-name="ce17"/>
          <table:table-cell table:number-columns-repeated="45"/>
        </table:table-row>
        <table:table-row table:style-name="ro1">
          <table:table-cell table:number-columns-repeated="47"/>
        </table:table-row>
        <table:table-row table:style-name="ro6">
          <table:table-cell table:style-name="ce13" office:value-type="string" table:number-columns-spanned="47" table:number-rows-spanned="1">
            <text:p>Dom studenta nr 1 ul. Kaliskiego (DSF-1)</text:p>
          </table:table-cell>
          <table:covered-table-cell table:number-columns-repeated="46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style-name="ce14" office:value-type="string" table:number-columns-spanned="7" table:number-rows-spanned="1">
            <text:p>PIWNICA</text:p>
          </table:table-cell>
          <table:covered-table-cell table:number-columns-repeated="6"/>
          <table:table-cell/>
          <table:table-cell table:style-name="ce14" office:value-type="string" table:number-columns-spanned="9" table:number-rows-spanned="1">
            <text:p>PARTER</text:p>
          </table:table-cell>
          <table:covered-table-cell table:number-columns-repeated="8"/>
          <table:table-cell/>
          <table:table-cell table:style-name="ce14" office:value-type="string" table:number-columns-spanned="9" table:number-rows-spanned="1">
            <text:p>PIĘTRO POWTARZALNE 1,2,3,5,7,8,9,</text:p>
          </table:table-cell>
          <table:covered-table-cell table:number-columns-repeated="8"/>
          <table:table-cell/>
          <table:table-cell table:style-name="ce14" office:value-type="string" table:number-columns-spanned="9" table:number-rows-spanned="1">
            <text:p>PIĘTRO POWTARZALNE 4,6,10</text:p>
          </table:table-cell>
          <table:covered-table-cell table:number-columns-repeated="8"/>
          <table:table-cell table:number-columns-repeated="10"/>
        </table:table-row>
        <table:table-row table:style-name="ro9">
          <table:table-cell table:style-name="ce15" office:value-type="string">
            <text:p>NR OPRAWY NA PIĘTRZE</text:p>
          </table:table-cell>
          <table:table-cell table:style-name="ce15" office:value-type="string">
            <text:p>TYP OPRAWY</text:p>
          </table:table-cell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/>
          <table:table-cell table:style-name="ce15" office:value-type="string">
            <text:p>NR OPRAWY NA PIĘTRZE</text:p>
          </table:table-cell>
          <table:table-cell table:style-name="ce15" office:value-type="string">
            <text:p>TYP OPRAWY</text:p>
          </table:table-cell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 table:style-name="ce20" office:value-type="string">
            <text:p>EA-L</text:p>
          </table:table-cell>
          <table:table-cell table:style-name="ce20" office:value-type="string">
            <text:p>EAL-D</text:p>
          </table:table-cell>
          <table:table-cell table:style-name="ce39"/>
          <table:table-cell table:style-name="ce15" office:value-type="string">
            <text:p>NR OPRAWY NA PIĘTRZE</text:p>
          </table:table-cell>
          <table:table-cell table:style-name="ce15" office:value-type="string">
            <text:p>TYP OPRAWY</text:p>
          </table:table-cell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 table:style-name="ce20" office:value-type="string">
            <text:p>EA-L</text:p>
          </table:table-cell>
          <table:table-cell table:style-name="ce20" office:value-type="string">
            <text:p>EAL-D</text:p>
          </table:table-cell>
          <table:table-cell table:style-name="ce39"/>
          <table:table-cell table:style-name="ce15" office:value-type="string">
            <text:p>NR OPRAWY NA PIĘTRZE</text:p>
          </table:table-cell>
          <table:table-cell table:style-name="ce31"/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 table:style-name="ce20" office:value-type="string">
            <text:p>EA-L</text:p>
          </table:table-cell>
          <table:table-cell table:style-name="ce20" office:value-type="string">
            <text:p>EAL-D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L1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office:value-type="float" office:value="1">
            <text:p>1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office:value-type="float" office:value="1">
            <text:p>1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office:value-type="float" office:value="1">
            <text:p>1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number-columns-repeated="10"/>
        </table:table-row>
        <table:table-row table:style-name="ro1">
          <table:table-cell table:style-name="ce14" office:value-type="string">
            <text:p>L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10]+1" office:value-type="float" office:value="2">
            <text:p>2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S10]+1" office:value-type="float" office:value="2">
            <text:p>2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10]+1" office:value-type="float" office:value="2">
            <text:p>2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3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11]+1" office:value-type="float" office:value="3">
            <text:p>3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11]+1" office:value-type="float" office:value="3">
            <text:p>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11]+1" office:value-type="float" office:value="3">
            <text:p>3</text:p>
          </table:table-cell>
          <table:table-cell table:style-name="ce31" office:value-type="string">
            <text:p>D3N</text:p>
          </table:table-cell>
          <table:table-cell table:style-name="ce31" table:number-columns-repeated="7"/>
          <table:table-cell table:number-columns-repeated="10"/>
        </table:table-row>
        <table:table-row table:style-name="ro1">
          <table:table-cell table:style-name="ce14" office:value-type="string">
            <text:p>L4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12]+1" office:value-type="float" office:value="4">
            <text:p>4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S12]+1" office:value-type="float" office:value="4">
            <text:p>4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AC12]+1" office:value-type="float" office:value="4">
            <text:p>4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L5</text:p>
          </table:table-cell>
          <table:table-cell table:style-name="ce14" office:value-type="string">
            <text:p>A3D-L</text:p>
          </table:table-cell>
          <table:table-cell table:style-name="ce31"/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/>
          <table:table-cell table:style-name="ce14" table:formula="of:=[.I13]+1" office:value-type="float" office:value="5">
            <text:p>5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13]+1" office:value-type="float" office:value="5">
            <text:p>5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AC13]+1" office:value-type="float" office:value="5">
            <text:p>5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number-columns-repeated="10"/>
        </table:table-row>
        <table:table-row table:style-name="ro1">
          <table:table-cell table:style-name="ce14" office:value-type="string">
            <text:p>L6</text:p>
          </table:table-cell>
          <table:table-cell table:style-name="ce14" office:value-type="string">
            <text:p>A3J-L</text:p>
          </table:table-cell>
          <table:table-cell table:style-name="ce31" table:number-columns-repeated="5"/>
          <table:table-cell/>
          <table:table-cell table:style-name="ce14" table:formula="of:=[.I14]+1" office:value-type="float" office:value="6">
            <text:p>6</text:p>
          </table:table-cell>
          <table:table-cell table:style-name="ce14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S14]+1" office:value-type="float" office:value="6">
            <text:p>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14]+1" office:value-type="float" office:value="6">
            <text:p>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7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15]+1" office:value-type="float" office:value="7">
            <text:p>7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S15]+1" office:value-type="float" office:value="7">
            <text:p>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15]+1" office:value-type="float" office:value="7">
            <text:p>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8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16]+1" office:value-type="float" office:value="8">
            <text:p>8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16]+1" office:value-type="float" office:value="8">
            <text:p>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16]+1" office:value-type="float" office:value="8">
            <text:p>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9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17]+1" office:value-type="float" office:value="9">
            <text:p>9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17]+1" office:value-type="float" office:value="9">
            <text:p>9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17]+1" office:value-type="float" office:value="9">
            <text:p>9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10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18]+1" office:value-type="float" office:value="10">
            <text:p>10</text:p>
          </table:table-cell>
          <table:table-cell table:style-name="ce14" office:value-type="string">
            <text:p>EA-L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/>
          <table:table-cell table:style-name="ce14" table:formula="of:=[.S18]+1" office:value-type="float" office:value="10">
            <text:p>10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18]+1" office:value-type="float" office:value="10">
            <text:p>10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11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19]+1" office:value-type="float" office:value="11">
            <text:p>11</text:p>
          </table:table-cell>
          <table:table-cell table:style-name="ce14" office:value-type="string">
            <text:p>A3K-L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3"/>
          <table:table-cell/>
          <table:table-cell table:style-name="ce14" table:formula="of:=[.S19]+1" office:value-type="float" office:value="11">
            <text:p>11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AC19]+1" office:value-type="float" office:value="11">
            <text:p>11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L12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/>
          <table:table-cell table:style-name="ce14" table:formula="of:=[.I20]+1" office:value-type="float" office:value="12">
            <text:p>1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20]+1" office:value-type="float" office:value="12">
            <text:p>12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AC20]+1" office:value-type="float" office:value="12">
            <text:p>12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number-columns-repeated="10"/>
        </table:table-row>
        <table:table-row table:style-name="ro1">
          <table:table-cell table:style-name="ce14" office:value-type="string">
            <text:p>L13</text:p>
          </table:table-cell>
          <table:table-cell table:style-name="ce14" office:value-type="string">
            <text:p>A3K-L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/>
          <table:table-cell table:style-name="ce14" table:formula="of:=[.I21]+1" office:value-type="float" office:value="13">
            <text:p>13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21]+1" office:value-type="float" office:value="13">
            <text:p>1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21]+1" office:value-type="float" office:value="13">
            <text:p>1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14</text:p>
          </table:table-cell>
          <table:table-cell table:style-name="ce14" office:value-type="string">
            <text:p>A3-L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/>
          <table:table-cell table:style-name="ce14" table:formula="of:=[.I22]+1" office:value-type="float" office:value="14">
            <text:p>14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22]+1" office:value-type="float" office:value="14">
            <text:p>14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22]+1" office:value-type="float" office:value="14">
            <text:p>14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15</text:p>
          </table:table-cell>
          <table:table-cell table:style-name="ce14" office:value-type="string">
            <text:p>A3-L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/>
          <table:table-cell table:style-name="ce14" table:formula="of:=[.I23]+1" office:value-type="float" office:value="15">
            <text:p>15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23]+1" office:value-type="float" office:value="15">
            <text:p>15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23]+1" office:value-type="float" office:value="15">
            <text:p>15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16</text:p>
          </table:table-cell>
          <table:table-cell table:style-name="ce14" office:value-type="string">
            <text:p>A3D-L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"/>
          <table:table-cell/>
          <table:table-cell table:style-name="ce14" table:formula="of:=[.I24]+1" office:value-type="float" office:value="16">
            <text:p>16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24]+1" office:value-type="float" office:value="16">
            <text:p>1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24]+1" office:value-type="float" office:value="16">
            <text:p>1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17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25]+1" office:value-type="float" office:value="17">
            <text:p>17</text:p>
          </table:table-cell>
          <table:table-cell table:style-name="ce14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S25]+1" office:value-type="float" office:value="17">
            <text:p>1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25]+1" office:value-type="float" office:value="17">
            <text:p>1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18</text:p>
          </table:table-cell>
          <table:table-cell table:style-name="ce14" office:value-type="string">
            <text:p>A3-L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/>
          <table:table-cell table:style-name="ce14" table:formula="of:=[.I26]+1" office:value-type="float" office:value="18">
            <text:p>18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26]+1" office:value-type="float" office:value="18">
            <text:p>1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26]+1" office:value-type="float" office:value="18">
            <text:p>1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19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27]+1" office:value-type="float" office:value="19">
            <text:p>19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/>
          <table:table-cell table:style-name="ce40" office:value-type="string">
            <text:p>RAZEM:</text:p>
          </table:table-cell>
          <table:table-cell table:style-name="ce32" table:formula="of:=SUM([.U10:.U27])" office:value-type="float" office:value="13">
            <text:p>13</text:p>
          </table:table-cell>
          <table:table-cell table:style-name="ce32" table:formula="of:=SUM([.V10:.V27])" office:value-type="float" office:value="0">
            <text:p>0</text:p>
          </table:table-cell>
          <table:table-cell table:style-name="ce32" table:formula="of:=SUM([.W10:.W27])" office:value-type="float" office:value="3">
            <text:p>3</text:p>
          </table:table-cell>
          <table:table-cell table:style-name="ce32" table:formula="of:=SUM([.X10:.X27])" office:value-type="float" office:value="0">
            <text:p>0</text:p>
          </table:table-cell>
          <table:table-cell table:style-name="ce32" table:formula="of:=SUM([.Y10:.Y27])" office:value-type="float" office:value="0">
            <text:p>0</text:p>
          </table:table-cell>
          <table:table-cell table:style-name="ce32" table:formula="of:=SUM([.Z10:.Z27])" office:value-type="float" office:value="0">
            <text:p>0</text:p>
          </table:table-cell>
          <table:table-cell table:style-name="ce32" table:formula="of:=SUM([.AA10:.AA27])" office:value-type="float" office:value="2">
            <text:p>2</text:p>
          </table:table-cell>
          <table:table-cell/>
          <table:table-cell table:style-name="ce14" table:formula="of:=[.AC27]+1" office:value-type="float" office:value="19">
            <text:p>19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20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28]+1" office:value-type="float" office:value="20">
            <text:p>20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1"/>
          <table:table-cell table:style-name="ce14" table:formula="of:=[.AC28]+1" office:value-type="float" office:value="20">
            <text:p>20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21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/>
          <table:table-cell table:style-name="ce14" table:formula="of:=[.I29]+1" office:value-type="float" office:value="21">
            <text:p>21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1"/>
          <table:table-cell table:style-name="ce14" table:formula="of:=[.AC29]+1" office:value-type="float" office:value="21">
            <text:p>21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0"/>
        </table:table-row>
        <table:table-row table:style-name="ro1">
          <table:table-cell table:style-name="ce14" office:value-type="string">
            <text:p>L2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30]+1" office:value-type="float" office:value="22">
            <text:p>2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1"/>
          <table:table-cell table:style-name="ce14"/>
          <table:table-cell table:style-name="ce40" office:value-type="string">
            <text:p>RAZEM:</text:p>
          </table:table-cell>
          <table:table-cell table:style-name="ce32" table:formula="of:=SUM([.AE10:.AE30])" office:value-type="float" office:value="15">
            <text:p>15</text:p>
          </table:table-cell>
          <table:table-cell table:style-name="ce32" table:formula="of:=SUM([.AF10:.AF30])" office:value-type="float" office:value="0">
            <text:p>0</text:p>
          </table:table-cell>
          <table:table-cell table:style-name="ce32" table:formula="of:=SUM([.AG10:.AG30])" office:value-type="float" office:value="3">
            <text:p>3</text:p>
          </table:table-cell>
          <table:table-cell table:style-name="ce32" table:formula="of:=SUM([.AH10:.AH30])" office:value-type="float" office:value="0">
            <text:p>0</text:p>
          </table:table-cell>
          <table:table-cell table:style-name="ce32" table:formula="of:=SUM([.AI10:.AI30])" office:value-type="float" office:value="0">
            <text:p>0</text:p>
          </table:table-cell>
          <table:table-cell table:style-name="ce32" table:formula="of:=SUM([.AJ10:.AJ30])" office:value-type="float" office:value="0">
            <text:p>0</text:p>
          </table:table-cell>
          <table:table-cell table:style-name="ce32" table:formula="of:=SUM([.AK10:.AK30])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L23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/>
          <table:table-cell table:style-name="ce14" table:formula="of:=[.I31]+1" office:value-type="float" office:value="23">
            <text:p>23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11"/>
          <table:table-cell table:style-name="Default"/>
          <table:table-cell table:number-columns-repeated="18"/>
        </table:table-row>
        <table:table-row table:style-name="ro1">
          <table:table-cell table:style-name="ce14" office:value-type="string">
            <text:p>L24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32]+1" office:value-type="float" office:value="24">
            <text:p>24</text:p>
          </table:table-cell>
          <table:table-cell table:style-name="ce14" office:value-type="string">
            <text:p>A3-J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number-columns-repeated="11"/>
          <table:table-cell table:style-name="Default" office:value-type="string">
            <text:p>Oprawy 19,20,21 w pralni i pokojach cichej nauki</text:p>
          </table:table-cell>
          <table:table-cell table:number-columns-repeated="18"/>
        </table:table-row>
        <table:table-row table:style-name="ro1">
          <table:table-cell table:style-name="ce14"/>
          <table:table-cell table:style-name="ce18" office:value-type="string">
            <text:p>RAZEM:</text:p>
          </table:table-cell>
          <table:table-cell table:style-name="ce32" table:formula="of:=SUM([.C10:.C33])" office:value-type="float" office:value="14">
            <text:p>14</text:p>
          </table:table-cell>
          <table:table-cell table:style-name="ce32" table:formula="of:=SUM([.D10:.D33])" office:value-type="float" office:value="2">
            <text:p>2</text:p>
          </table:table-cell>
          <table:table-cell table:style-name="ce32" table:formula="of:=SUM([.E10:.E33])" office:value-type="float" office:value="4">
            <text:p>4</text:p>
          </table:table-cell>
          <table:table-cell table:style-name="ce32" table:formula="of:=SUM([.F10:.F33])" office:value-type="float" office:value="1">
            <text:p>1</text:p>
          </table:table-cell>
          <table:table-cell table:style-name="ce32" table:formula="of:=SUM([.G10:.G33])" office:value-type="float" office:value="3">
            <text:p>3</text:p>
          </table:table-cell>
          <table:table-cell/>
          <table:table-cell table:style-name="ce14" table:formula="of:=[.I33]+1" office:value-type="float" office:value="25">
            <text:p>25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34]+1" office:value-type="float" office:value="26">
            <text:p>26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35]+1" office:value-type="float" office:value="27">
            <text:p>27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36]+1" office:value-type="float" office:value="28">
            <text:p>28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37]+1" office:value-type="float" office:value="29">
            <text:p>29</text:p>
          </table:table-cell>
          <table:table-cell table:style-name="ce14" office:value-type="string">
            <text:p>EA-L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38]+1" office:value-type="float" office:value="30">
            <text:p>30</text:p>
          </table:table-cell>
          <table:table-cell table:style-name="ce14" office:value-type="string">
            <text:p>A3K-L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39]+1" office:value-type="float" office:value="31">
            <text:p>31</text:p>
          </table:table-cell>
          <table:table-cell table:style-name="ce14" office:value-type="string">
            <text:p>D3N</text:p>
          </table:table-cell>
          <table:table-cell table:style-name="ce31" table:number-columns-repeated="7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40]+1" office:value-type="float" office:value="32">
            <text:p>32</text:p>
          </table:table-cell>
          <table:table-cell table:style-name="ce14" office:value-type="string">
            <text:p>EA-L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41]+1" office:value-type="float" office:value="33">
            <text:p>33</text:p>
          </table:table-cell>
          <table:table-cell table:style-name="ce14" office:value-type="string">
            <text:p>A3K-L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number-columns-repeated="30"/>
        </table:table-row>
        <table:table-row table:style-name="ro1">
          <table:table-cell/>
          <table:table-cell table:style-name="Default"/>
          <table:table-cell table:number-columns-repeated="6"/>
          <table:table-cell table:style-name="ce14"/>
          <table:table-cell table:style-name="ce18" office:value-type="string">
            <text:p>RAZEM:</text:p>
          </table:table-cell>
          <table:table-cell table:style-name="ce32" table:formula="of:=SUM([.K10:.K42])" office:value-type="float" office:value="19">
            <text:p>19</text:p>
          </table:table-cell>
          <table:table-cell table:style-name="ce32" table:formula="of:=SUM([.L10:.L42])" office:value-type="float" office:value="0">
            <text:p>0</text:p>
          </table:table-cell>
          <table:table-cell table:style-name="ce32" table:formula="of:=SUM([.M10:.M42])" office:value-type="float" office:value="5">
            <text:p>5</text:p>
          </table:table-cell>
          <table:table-cell table:style-name="ce32" table:formula="of:=SUM([.N10:.N42])" office:value-type="float" office:value="3">
            <text:p>3</text:p>
          </table:table-cell>
          <table:table-cell table:style-name="ce32" table:formula="of:=SUM([.O10:.O42])" office:value-type="float" office:value="0">
            <text:p>0</text:p>
          </table:table-cell>
          <table:table-cell table:style-name="ce32" table:formula="of:=SUM([.P10:.P42])" office:value-type="float" office:value="2">
            <text:p>2</text:p>
          </table:table-cell>
          <table:table-cell table:style-name="ce32" table:formula="of:=SUM([.Q10:.Q42])" office:value-type="float" office:value="3">
            <text:p>3</text:p>
          </table:table-cell>
          <table:table-cell table:number-columns-repeated="30"/>
        </table:table-row>
        <table:table-row table:style-name="ro5">
          <table:table-cell/>
          <table:table-cell table:style-name="ce17"/>
          <table:table-cell table:number-columns-repeated="6"/>
          <table:table-cell table:style-name="ce34" table:number-columns-repeated="2"/>
          <table:table-cell table:style-name="ce37" table:number-columns-repeated="7"/>
          <table:table-cell table:number-columns-repeated="30"/>
        </table:table-row>
        <table:table-row table:style-name="ro10">
          <table:table-cell table:style-name="ce13" office:value-type="string" table:number-columns-spanned="47" table:number-rows-spanned="1">
            <text:p>Dom studenta nr 2 ul. Kaliskiego (DSF-2)</text:p>
          </table:table-cell>
          <table:covered-table-cell table:style-name="ce17" office:value-type="string">
            <text:p>DSF-2</text:p>
          </table:covered-table-cell>
          <table:covered-table-cell table:number-columns-repeated="6"/>
          <table:covered-table-cell table:number-columns-repeated="2" table:style-name="ce35"/>
          <table:covered-table-cell table:number-columns-repeated="7" table:style-name="ce38"/>
          <table:covered-table-cell table:number-columns-repeated="30"/>
        </table:table-row>
        <table:table-row table:style-name="ro1">
          <table:table-cell table:style-name="ce14" office:value-type="string" table:number-columns-spanned="7" table:number-rows-spanned="1">
            <text:p>PIWNICA</text:p>
          </table:table-cell>
          <table:covered-table-cell table:style-name="ce17"/>
          <table:covered-table-cell table:number-columns-repeated="5"/>
          <table:table-cell/>
          <table:table-cell table:style-name="ce36" office:value-type="string" table:number-columns-spanned="9" table:number-rows-spanned="1">
            <text:p>PARTER</text:p>
          </table:table-cell>
          <table:covered-table-cell table:number-columns-repeated="8"/>
          <table:table-cell/>
          <table:table-cell table:style-name="ce36" office:value-type="string" table:number-columns-spanned="9" table:number-rows-spanned="1">
            <text:p>PIĘTRO POWTARZALNE 1,2, 5,6,7,9,</text:p>
          </table:table-cell>
          <table:covered-table-cell table:number-columns-repeated="8" table:style-name="ce31"/>
          <table:table-cell/>
          <table:table-cell table:style-name="ce36" office:value-type="string" table:number-columns-spanned="9" table:number-rows-spanned="1">
            <text:p>PIĘTRO HOTELOWE 3-4</text:p>
          </table:table-cell>
          <table:covered-table-cell table:number-columns-repeated="8" table:style-name="ce31"/>
          <table:table-cell/>
          <table:table-cell table:style-name="ce36" office:value-type="string" table:number-columns-spanned="9" table:number-rows-spanned="1">
            <text:p>PIĘTRO POWTARZALNE 8,10</text:p>
          </table:table-cell>
          <table:covered-table-cell table:number-columns-repeated="8" table:style-name="ce31"/>
        </table:table-row>
        <table:table-row table:style-name="ro9">
          <table:table-cell table:style-name="ce15" office:value-type="string">
            <text:p>NR OPRAWY NA PIĘTRZE</text:p>
          </table:table-cell>
          <table:table-cell table:style-name="ce15" office:value-type="string">
            <text:p>TYP OPRAWY</text:p>
          </table:table-cell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/>
          <table:table-cell table:style-name="ce15" office:value-type="string">
            <text:p>NR OPRAWY NA PIĘTRZE</text:p>
          </table:table-cell>
          <table:table-cell table:style-name="ce15" office:value-type="string">
            <text:p>TYP OPRAWY</text:p>
          </table:table-cell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 table:style-name="ce20" office:value-type="string">
            <text:p>EA-L</text:p>
          </table:table-cell>
          <table:table-cell table:style-name="ce20" office:value-type="string">
            <text:p>EAL-D</text:p>
          </table:table-cell>
          <table:table-cell table:style-name="ce39"/>
          <table:table-cell table:style-name="ce15" office:value-type="string">
            <text:p>NR OPRAWY NA PIĘTRZE</text:p>
          </table:table-cell>
          <table:table-cell table:style-name="ce15" office:value-type="string">
            <text:p>TYP OPRAWY</text:p>
          </table:table-cell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 table:style-name="ce20" office:value-type="string">
            <text:p>EA-L</text:p>
          </table:table-cell>
          <table:table-cell table:style-name="ce20" office:value-type="string">
            <text:p>EAL-D</text:p>
          </table:table-cell>
          <table:table-cell table:style-name="ce39"/>
          <table:table-cell table:style-name="ce15" office:value-type="string">
            <text:p>NR OPRAWY NA PIĘTRZE</text:p>
          </table:table-cell>
          <table:table-cell table:style-name="ce31"/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 table:style-name="ce20" office:value-type="string">
            <text:p>EA-L</text:p>
          </table:table-cell>
          <table:table-cell table:style-name="ce20" office:value-type="string">
            <text:p>EAL-D</text:p>
          </table:table-cell>
          <table:table-cell/>
          <table:table-cell table:style-name="ce15" office:value-type="string">
            <text:p>NR OPRAWY NA PIĘTRZE</text:p>
          </table:table-cell>
          <table:table-cell table:style-name="ce31"/>
          <table:table-cell table:style-name="ce20" office:value-type="string">
            <text:p>D3N</text:p>
          </table:table-cell>
          <table:table-cell table:style-name="ce20" office:value-type="string">
            <text:p>A3D-L</text:p>
          </table:table-cell>
          <table:table-cell table:style-name="ce20" office:value-type="string">
            <text:p>A3J-L</text:p>
          </table:table-cell>
          <table:table-cell table:style-name="ce20" office:value-type="string">
            <text:p>A3K-L</text:p>
          </table:table-cell>
          <table:table-cell table:style-name="ce20" office:value-type="string">
            <text:p>A3-L</text:p>
          </table:table-cell>
          <table:table-cell table:style-name="ce20" office:value-type="string">
            <text:p>EA-L</text:p>
          </table:table-cell>
          <table:table-cell table:style-name="ce20" office:value-type="string">
            <text:p>EAL-D</text:p>
          </table:table-cell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office:value-type="float" office:value="1">
            <text:p>1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office:value-type="float" office:value="1">
            <text:p>1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office:value-type="float" office:value="1">
            <text:p>1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office:value-type="float" office:value="1">
            <text:p>1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</table:table-row>
        <table:table-row table:style-name="ro1">
          <table:table-cell table:style-name="ce14" table:formula="of:=[.A48]+1" office:value-type="float" office:value="2">
            <text:p>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48]+1" office:value-type="float" office:value="2">
            <text:p>2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S48]+1" office:value-type="float" office:value="2">
            <text:p>2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48]+1" office:value-type="float" office:value="2">
            <text:p>2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48]+1" office:value-type="float" office:value="2">
            <text:p>2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49]+1" office:value-type="float" office:value="3">
            <text:p>3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49]+1" office:value-type="float" office:value="3">
            <text:p>3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49]+1" office:value-type="float" office:value="3">
            <text:p>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49]+1" office:value-type="float" office:value="3">
            <text:p>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49]+1" office:value-type="float" office:value="3">
            <text:p>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50]+1" office:value-type="float" office:value="4">
            <text:p>4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50]+1" office:value-type="float" office:value="4">
            <text:p>4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S50]+1" office:value-type="float" office:value="4">
            <text:p>4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AC50]+1" office:value-type="float" office:value="4">
            <text:p>4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AM50]+1" office:value-type="float" office:value="4">
            <text:p>4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</table:table-row>
        <table:table-row table:style-name="ro1">
          <table:table-cell table:style-name="ce14" table:formula="of:=[.A51]+1" office:value-type="float" office:value="5">
            <text:p>5</text:p>
          </table:table-cell>
          <table:table-cell table:style-name="ce14" office:value-type="string">
            <text:p>A3D-L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"/>
          <table:table-cell/>
          <table:table-cell table:style-name="ce14" table:formula="of:=[.I51]+1" office:value-type="float" office:value="5">
            <text:p>5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51]+1" office:value-type="float" office:value="5">
            <text:p>5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AC51]+1" office:value-type="float" office:value="5">
            <text:p>5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AM51]+1" office:value-type="float" office:value="5">
            <text:p>5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</table:table-row>
        <table:table-row table:style-name="ro1">
          <table:table-cell table:style-name="ce14" table:formula="of:=[.A52]+1" office:value-type="float" office:value="6">
            <text:p>6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/>
          <table:table-cell table:style-name="ce14" table:formula="of:=[.I52]+1" office:value-type="float" office:value="6">
            <text:p>6</text:p>
          </table:table-cell>
          <table:table-cell table:style-name="ce14" office:value-type="string">
            <text:p>A3D-L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5"/>
          <table:table-cell/>
          <table:table-cell table:style-name="ce14" table:formula="of:=[.S52]+1" office:value-type="float" office:value="6">
            <text:p>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52]+1" office:value-type="float" office:value="6">
            <text:p>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52]+1" office:value-type="float" office:value="6">
            <text:p>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53]+1" office:value-type="float" office:value="7">
            <text:p>7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53]+1" office:value-type="float" office:value="7">
            <text:p>7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S53]+1" office:value-type="float" office:value="7">
            <text:p>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53]+1" office:value-type="float" office:value="7">
            <text:p>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53]+1" office:value-type="float" office:value="7">
            <text:p>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54]+1" office:value-type="float" office:value="8">
            <text:p>8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54]+1" office:value-type="float" office:value="8">
            <text:p>8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54]+1" office:value-type="float" office:value="8">
            <text:p>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54]+1" office:value-type="float" office:value="8">
            <text:p>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54]+1" office:value-type="float" office:value="8">
            <text:p>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55]+1" office:value-type="float" office:value="9">
            <text:p>9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55]+1" office:value-type="float" office:value="9">
            <text:p>9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55]+1" office:value-type="float" office:value="9">
            <text:p>9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55]+1" office:value-type="float" office:value="9">
            <text:p>9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55]+1" office:value-type="float" office:value="9">
            <text:p>9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56]+1" office:value-type="float" office:value="10">
            <text:p>10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56]+1" office:value-type="float" office:value="10">
            <text:p>10</text:p>
          </table:table-cell>
          <table:table-cell table:style-name="ce14" office:value-type="string">
            <text:p>EA-L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/>
          <table:table-cell table:style-name="ce14" table:formula="of:=[.S56]+1" office:value-type="float" office:value="10">
            <text:p>10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56]+1" office:value-type="float" office:value="10">
            <text:p>10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56]+1" office:value-type="float" office:value="10">
            <text:p>10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57]+1" office:value-type="float" office:value="11">
            <text:p>11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57]+1" office:value-type="float" office:value="11">
            <text:p>11</text:p>
          </table:table-cell>
          <table:table-cell table:style-name="ce14" office:value-type="string">
            <text:p>A3K-L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3"/>
          <table:table-cell/>
          <table:table-cell table:style-name="ce14" table:formula="of:=[.S57]+1" office:value-type="float" office:value="11">
            <text:p>11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AC57]+1" office:value-type="float" office:value="11">
            <text:p>11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AM57]+1" office:value-type="float" office:value="11">
            <text:p>11</text:p>
          </table:table-cell>
          <table:table-cell table:style-name="ce31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</table:table-row>
        <table:table-row table:style-name="ro1">
          <table:table-cell table:style-name="ce14" table:formula="of:=[.A58]+1" office:value-type="float" office:value="12">
            <text:p>12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/>
          <table:table-cell table:style-name="ce14" table:formula="of:=[.I58]+1" office:value-type="float" office:value="12">
            <text:p>1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58]+1" office:value-type="float" office:value="12">
            <text:p>12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AC58]+1" office:value-type="float" office:value="12">
            <text:p>12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AM58]+1" office:value-type="float" office:value="12">
            <text:p>12</text:p>
          </table:table-cell>
          <table:table-cell table:style-name="ce31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</table:table-row>
        <table:table-row table:style-name="ro1">
          <table:table-cell table:style-name="ce14" table:formula="of:=[.A59]+1" office:value-type="float" office:value="13">
            <text:p>13</text:p>
          </table:table-cell>
          <table:table-cell table:style-name="ce14" office:value-type="string">
            <text:p>A3K-L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/>
          <table:table-cell table:style-name="ce14" table:formula="of:=[.I59]+1" office:value-type="float" office:value="13">
            <text:p>13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59]+1" office:value-type="float" office:value="13">
            <text:p>1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59]+1" office:value-type="float" office:value="13">
            <text:p>1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59]+1" office:value-type="float" office:value="13">
            <text:p>13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0]+1" office:value-type="float" office:value="14">
            <text:p>14</text:p>
          </table:table-cell>
          <table:table-cell table:style-name="ce14" office:value-type="string">
            <text:p>A3-L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/>
          <table:table-cell table:style-name="ce14" table:formula="of:=[.I60]+1" office:value-type="float" office:value="14">
            <text:p>14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60]+1" office:value-type="float" office:value="14">
            <text:p>14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60]+1" office:value-type="float" office:value="14">
            <text:p>14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60]+1" office:value-type="float" office:value="14">
            <text:p>14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1]+1" office:value-type="float" office:value="15">
            <text:p>15</text:p>
          </table:table-cell>
          <table:table-cell table:style-name="ce14" office:value-type="string">
            <text:p>A3-L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/>
          <table:table-cell table:style-name="ce14" table:formula="of:=[.I61]+1" office:value-type="float" office:value="15">
            <text:p>15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61]+1" office:value-type="float" office:value="15">
            <text:p>15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61]+1" office:value-type="float" office:value="15">
            <text:p>15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61]+1" office:value-type="float" office:value="15">
            <text:p>15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2]+1" office:value-type="float" office:value="16">
            <text:p>16</text:p>
          </table:table-cell>
          <table:table-cell table:style-name="ce14" office:value-type="string">
            <text:p>A3D-L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"/>
          <table:table-cell/>
          <table:table-cell table:style-name="ce14" table:formula="of:=[.I62]+1" office:value-type="float" office:value="16">
            <text:p>16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62]+1" office:value-type="float" office:value="16">
            <text:p>1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62]+1" office:value-type="float" office:value="16">
            <text:p>1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62]+1" office:value-type="float" office:value="16">
            <text:p>16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3]+1" office:value-type="float" office:value="17">
            <text:p>17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63]+1" office:value-type="float" office:value="17">
            <text:p>17</text:p>
          </table:table-cell>
          <table:table-cell table:style-name="ce14" office:value-type="string">
            <text:p>EA-LD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/>
          <table:table-cell table:style-name="ce14" table:formula="of:=[.S63]+1" office:value-type="float" office:value="17">
            <text:p>1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63]+1" office:value-type="float" office:value="17">
            <text:p>1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63]+1" office:value-type="float" office:value="17">
            <text:p>17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4]+1" office:value-type="float" office:value="18">
            <text:p>18</text:p>
          </table:table-cell>
          <table:table-cell table:style-name="ce14" office:value-type="string">
            <text:p>A3-L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/>
          <table:table-cell table:style-name="ce14" table:formula="of:=[.I64]+1" office:value-type="float" office:value="18">
            <text:p>18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S64]+1" office:value-type="float" office:value="18">
            <text:p>1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C64]+1" office:value-type="float" office:value="18">
            <text:p>1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/>
          <table:table-cell table:style-name="ce14" table:formula="of:=[.AM64]+1" office:value-type="float" office:value="18">
            <text:p>18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5]+1" office:value-type="float" office:value="19">
            <text:p>19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65]+1" office:value-type="float" office:value="19">
            <text:p>19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/>
          <table:table-cell table:style-name="ce40" office:value-type="string">
            <text:p>RAZEM:</text:p>
          </table:table-cell>
          <table:table-cell table:style-name="ce32" table:formula="of:=SUM([.U48:.U65])" office:value-type="float" office:value="13">
            <text:p>13</text:p>
          </table:table-cell>
          <table:table-cell table:style-name="ce32" table:formula="of:=SUM([.V48:.V65])" office:value-type="float" office:value="0">
            <text:p>0</text:p>
          </table:table-cell>
          <table:table-cell table:style-name="ce32" table:formula="of:=SUM([.W48:.W65])" office:value-type="float" office:value="3">
            <text:p>3</text:p>
          </table:table-cell>
          <table:table-cell table:style-name="ce32" table:formula="of:=SUM([.X48:.X65])" office:value-type="float" office:value="0">
            <text:p>0</text:p>
          </table:table-cell>
          <table:table-cell table:style-name="ce32" table:formula="of:=SUM([.Y48:.Y65])" office:value-type="float" office:value="0">
            <text:p>0</text:p>
          </table:table-cell>
          <table:table-cell table:style-name="ce32" table:formula="of:=SUM([.Z48:.Z65])" office:value-type="float" office:value="0">
            <text:p>0</text:p>
          </table:table-cell>
          <table:table-cell table:style-name="ce32" table:formula="of:=SUM([.AA48:.AA65])" office:value-type="float" office:value="2">
            <text:p>2</text:p>
          </table:table-cell>
          <table:table-cell/>
          <table:table-cell table:style-name="ce14"/>
          <table:table-cell table:style-name="ce40" office:value-type="string">
            <text:p>RAZEM:</text:p>
          </table:table-cell>
          <table:table-cell table:style-name="ce32" table:formula="of:=SUM([.AE48:.AE65])" office:value-type="float" office:value="13">
            <text:p>13</text:p>
          </table:table-cell>
          <table:table-cell table:style-name="ce32" table:formula="of:=SUM([.AF48:.AF64])" office:value-type="float" office:value="0">
            <text:p>0</text:p>
          </table:table-cell>
          <table:table-cell table:style-name="ce32" table:formula="of:=SUM([.AG48:.AG64])" office:value-type="float" office:value="3">
            <text:p>3</text:p>
          </table:table-cell>
          <table:table-cell table:style-name="ce32" table:formula="of:=SUM([.AH48:.AH64])" office:value-type="float" office:value="0">
            <text:p>0</text:p>
          </table:table-cell>
          <table:table-cell table:style-name="ce32" table:formula="of:=SUM([.AI48:.AI64])" office:value-type="float" office:value="0">
            <text:p>0</text:p>
          </table:table-cell>
          <table:table-cell table:style-name="ce32" table:formula="of:=SUM([.AJ48:.AJ64])" office:value-type="float" office:value="0">
            <text:p>0</text:p>
          </table:table-cell>
          <table:table-cell table:style-name="ce32" table:formula="of:=SUM([.AK48:.AK64])" office:value-type="float" office:value="2">
            <text:p>2</text:p>
          </table:table-cell>
          <table:table-cell/>
          <table:table-cell table:style-name="ce14" office:value-type="float" office:value="19">
            <text:p>19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6]+1" office:value-type="float" office:value="20">
            <text:p>20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66]+1" office:value-type="float" office:value="20">
            <text:p>20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21"/>
          <table:table-cell table:style-name="ce14" office:value-type="float" office:value="20">
            <text:p>20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7]+1" office:value-type="float" office:value="21">
            <text:p>21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/>
          <table:table-cell table:style-name="ce14" table:formula="of:=[.I67]+1" office:value-type="float" office:value="21">
            <text:p>21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21"/>
          <table:table-cell table:style-name="ce14" office:value-type="float" office:value="21">
            <text:p>21</text:p>
          </table:table-cell>
          <table:table-cell table:style-name="ce31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</table:table-row>
        <table:table-row table:style-name="ro1">
          <table:table-cell table:style-name="ce14" table:formula="of:=[.A68]+1" office:value-type="float" office:value="22">
            <text:p>2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68]+1" office:value-type="float" office:value="22">
            <text:p>2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21"/>
          <table:table-cell table:style-name="ce14"/>
          <table:table-cell table:style-name="ce40" office:value-type="string">
            <text:p>RAZEM:</text:p>
          </table:table-cell>
          <table:table-cell table:style-name="ce32" table:formula="of:=SUM([.AO48:.AO68])" office:value-type="float" office:value="16">
            <text:p>16</text:p>
          </table:table-cell>
          <table:table-cell table:style-name="ce32" table:formula="of:=SUM([.AP48:.AP68])" office:value-type="float" office:value="0">
            <text:p>0</text:p>
          </table:table-cell>
          <table:table-cell table:style-name="ce32" table:formula="of:=SUM([.AQ48:.AQ68])" office:value-type="float" office:value="3">
            <text:p>3</text:p>
          </table:table-cell>
          <table:table-cell table:style-name="ce32" table:formula="of:=SUM([.AR48:.AR68])" office:value-type="float" office:value="0">
            <text:p>0</text:p>
          </table:table-cell>
          <table:table-cell table:style-name="ce32" table:formula="of:=SUM([.AS48:.AS68])" office:value-type="float" office:value="0">
            <text:p>0</text:p>
          </table:table-cell>
          <table:table-cell table:style-name="ce32" table:formula="of:=SUM([.AT48:.AT68])" office:value-type="float" office:value="0">
            <text:p>0</text:p>
          </table:table-cell>
          <table:table-cell table:style-name="ce32" table:formula="of:=SUM([.AU48:.AU68])" office:value-type="float" office:value="2">
            <text:p>2</text:p>
          </table:table-cell>
        </table:table-row>
        <table:table-row table:style-name="ro1">
          <table:table-cell table:style-name="ce14" table:formula="of:=[.A69]+1" office:value-type="float" office:value="23">
            <text:p>23</text:p>
          </table:table-cell>
          <table:table-cell table:style-name="ce14" office:value-type="string">
            <text:p>A3J-L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/>
          <table:table-cell table:style-name="ce14" table:formula="of:=[.I69]+1" office:value-type="float" office:value="23">
            <text:p>23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style-name="ce14" table:formula="of:=[.A70]+1" office:value-type="float" office:value="24">
            <text:p>24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/>
          <table:table-cell table:style-name="ce14" table:formula="of:=[.I70]+1" office:value-type="float" office:value="24">
            <text:p>24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21"/>
          <table:table-cell office:value-type="string">
            <text:p>Oprawy 19,20,21 w pralni i pokojach cichej nauki</text:p>
          </table:table-cell>
          <table:table-cell table:number-columns-repeated="8"/>
        </table:table-row>
        <table:table-row table:style-name="ro1">
          <table:table-cell table:style-name="ce14"/>
          <table:table-cell table:style-name="ce18" office:value-type="string">
            <text:p>RAZEM:</text:p>
          </table:table-cell>
          <table:table-cell table:style-name="ce32" table:formula="of:=SUM([.C48:.C71])" office:value-type="float" office:value="14">
            <text:p>14</text:p>
          </table:table-cell>
          <table:table-cell table:style-name="ce32" table:formula="of:=SUM([.D48:.D71])" office:value-type="float" office:value="2">
            <text:p>2</text:p>
          </table:table-cell>
          <table:table-cell table:style-name="ce32" table:formula="of:=SUM([.E48:.E71])" office:value-type="float" office:value="4">
            <text:p>4</text:p>
          </table:table-cell>
          <table:table-cell table:style-name="ce32" table:formula="of:=SUM([.F48:.F71])" office:value-type="float" office:value="1">
            <text:p>1</text:p>
          </table:table-cell>
          <table:table-cell table:style-name="ce32" table:formula="of:=SUM([.G48:.G71])" office:value-type="float" office:value="3">
            <text:p>3</text:p>
          </table:table-cell>
          <table:table-cell/>
          <table:table-cell table:style-name="ce14" table:formula="of:=[.I71]+1" office:value-type="float" office:value="25">
            <text:p>25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72]+1" office:value-type="float" office:value="26">
            <text:p>26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73]+1" office:value-type="float" office:value="27">
            <text:p>27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74]+1" office:value-type="float" office:value="28">
            <text:p>28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75]+1" office:value-type="float" office:value="29">
            <text:p>29</text:p>
          </table:table-cell>
          <table:table-cell table:style-name="ce14" office:value-type="string">
            <text:p>EA-L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76]+1" office:value-type="float" office:value="30">
            <text:p>30</text:p>
          </table:table-cell>
          <table:table-cell table:style-name="ce14" office:value-type="string">
            <text:p>A3K-L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77]+1" office:value-type="float" office:value="31">
            <text:p>31</text:p>
          </table:table-cell>
          <table:table-cell table:style-name="ce14" office:value-type="string">
            <text:p>EA-L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78]+1" office:value-type="float" office:value="32">
            <text:p>32</text:p>
          </table:table-cell>
          <table:table-cell table:style-name="ce14" office:value-type="string">
            <text:p>D3N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30"/>
        </table:table-row>
        <table:table-row table:style-name="ro1">
          <table:table-cell table:number-columns-repeated="8"/>
          <table:table-cell table:style-name="ce14" table:formula="of:=[.I79]+1" office:value-type="float" office:value="33">
            <text:p>33</text:p>
          </table:table-cell>
          <table:table-cell table:style-name="ce14" office:value-type="string">
            <text:p>EAL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 table:number-columns-repeated="30"/>
        </table:table-row>
        <table:table-row table:style-name="ro1">
          <table:table-cell table:number-columns-repeated="8"/>
          <table:table-cell table:style-name="ce14" office:value-type="float" office:value="34">
            <text:p>34</text:p>
          </table:table-cell>
          <table:table-cell table:style-name="ce14" office:value-type="string">
            <text:p>A3-L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number-columns-repeated="30"/>
        </table:table-row>
        <table:table-row table:style-name="ro1">
          <table:table-cell table:number-columns-repeated="8"/>
          <table:table-cell table:style-name="ce14"/>
          <table:table-cell table:style-name="ce18" office:value-type="string">
            <text:p>RAZEM:</text:p>
          </table:table-cell>
          <table:table-cell table:style-name="ce32" table:formula="of:=SUM([.K48:.K81])" office:value-type="float" office:value="21">
            <text:p>21</text:p>
          </table:table-cell>
          <table:table-cell table:style-name="ce32" table:formula="of:=SUM([.L48:.L81])" office:value-type="float" office:value="1">
            <text:p>1</text:p>
          </table:table-cell>
          <table:table-cell table:style-name="ce32" table:formula="of:=SUM([.M48:.M81])" office:value-type="float" office:value="4">
            <text:p>4</text:p>
          </table:table-cell>
          <table:table-cell table:style-name="ce32" table:formula="of:=SUM([.N48:.N81])" office:value-type="float" office:value="2">
            <text:p>2</text:p>
          </table:table-cell>
          <table:table-cell table:style-name="ce32" table:formula="of:=SUM([.O48:.O81])" office:value-type="float" office:value="1">
            <text:p>1</text:p>
          </table:table-cell>
          <table:table-cell table:style-name="ce32" table:formula="of:=SUM([.P48:.P81])" office:value-type="float" office:value="4">
            <text:p>4</text:p>
          </table:table-cell>
          <table:table-cell table:style-name="ce32" table:formula="of:=SUM([.Q48:.Q81])" office:value-type="float" office:value="1">
            <text:p>1</text:p>
          </table:table-cell>
          <table:table-cell table:number-columns-repeated="30"/>
        </table:table-row>
        <table:table-row table:style-name="ro1" table:number-rows-repeated="4">
          <table:table-cell table:number-columns-repeated="47"/>
        </table:table-row>
        <table:table-row table:style-name="ro1">
          <table:table-cell table:style-name="ce16" office:value-type="string">
            <text:p>D3N </text:p>
          </table:table-cell>
          <table:table-cell table:style-name="ce16" office:value-type="string" table:number-columns-spanned="6" table:number-rows-spanned="1">
            <text:p>DISCRET SUFITOWA LED</text:p>
          </table:table-cell>
          <table:covered-table-cell table:number-columns-repeated="5" table:style-name="ce33"/>
          <table:table-cell table:number-columns-repeated="40"/>
        </table:table-row>
        <table:table-row table:style-name="ro1">
          <table:table-cell table:style-name="ce16" office:value-type="string">
            <text:p>A3D-L</text:p>
          </table:table-cell>
          <table:table-cell table:style-name="ce16" office:value-type="string" table:number-columns-spanned="6" table:number-rows-spanned="1">
            <text:p>ALFA 3 DS DWUSTRONNA</text:p>
          </table:table-cell>
          <table:covered-table-cell table:number-columns-repeated="5" table:style-name="ce33"/>
          <table:table-cell table:number-columns-repeated="40"/>
        </table:table-row>
        <table:table-row table:style-name="ro1">
          <table:table-cell table:style-name="ce16" office:value-type="string">
            <text:p>A3J-L</text:p>
          </table:table-cell>
          <table:table-cell table:style-name="ce16" office:value-type="string" table:number-columns-spanned="6" table:number-rows-spanned="1">
            <text:p>ALFA 3 – JEDNOSTRONNA</text:p>
          </table:table-cell>
          <table:covered-table-cell table:number-columns-repeated="5" table:style-name="ce33"/>
          <table:table-cell table:number-columns-repeated="40"/>
        </table:table-row>
        <table:table-row table:style-name="ro1">
          <table:table-cell table:style-name="ce16" office:value-type="string">
            <text:p>A3K-L</text:p>
          </table:table-cell>
          <table:table-cell table:style-name="ce16" office:value-type="string" table:number-columns-spanned="6" table:number-rows-spanned="1">
            <text:p>ALFA 3 LED 45 STOPNI </text:p>
          </table:table-cell>
          <table:covered-table-cell table:number-columns-repeated="5" table:style-name="ce33"/>
          <table:table-cell table:number-columns-repeated="40"/>
        </table:table-row>
        <table:table-row table:style-name="ro1">
          <table:table-cell table:style-name="ce16" office:value-type="string">
            <text:p>A3L</text:p>
          </table:table-cell>
          <table:table-cell table:style-name="ce16" office:value-type="string" table:number-columns-spanned="6" table:number-rows-spanned="1">
            <text:p>ALFA 3 LED</text:p>
          </table:table-cell>
          <table:covered-table-cell table:number-columns-repeated="5" table:style-name="ce33"/>
          <table:table-cell table:number-columns-repeated="40"/>
        </table:table-row>
        <table:table-row table:style-name="ro1">
          <table:table-cell table:style-name="ce16" office:value-type="string">
            <text:p>EA-L</text:p>
          </table:table-cell>
          <table:table-cell table:style-name="ce19" office:value-type="string">
            <text:p>EMAX ALU <text:s/>LED JEDNOSTRONNA</text:p>
          </table:table-cell>
          <table:table-cell table:style-name="ce33" table:number-columns-repeated="5"/>
          <table:table-cell table:number-columns-repeated="40"/>
        </table:table-row>
        <table:table-row table:style-name="ro1">
          <table:table-cell table:style-name="ce16" office:value-type="string">
            <text:p>EA-LD</text:p>
          </table:table-cell>
          <table:table-cell table:style-name="ce19" office:value-type="string">
            <text:p>EMAX ALU <text:s/>LED DWUSTRONNA</text:p>
          </table:table-cell>
          <table:table-cell table:style-name="ce33" table:number-columns-repeated="5"/>
          <table:table-cell table:number-columns-repeated="40"/>
        </table:table-row>
        <table:table-row table:style-name="ro7" table:number-rows-repeated="1048482">
          <table:table-cell table:number-columns-repeated="47"/>
        </table:table-row>
        <table:table-row table:style-name="ro7">
          <table:table-cell table:number-columns-repeated="47"/>
        </table:table-row>
      </table:table>
      <table:table table:name="ZEST2" table:style-name="ta1">
        <table:table-column table:style-name="co1" table:default-cell-style-name="ce22"/>
        <table:table-column table:style-name="co1" table:default-cell-style-name="ce25"/>
        <table:table-column table:style-name="co1" table:number-columns-repeated="3" table:default-cell-style-name="ce22"/>
        <table:table-column table:style-name="co1" table:default-cell-style-name="ce30"/>
        <table:table-column table:style-name="co1" table:number-columns-repeated="3" table:default-cell-style-name="ce22"/>
        <table:table-row table:style-name="ro7">
          <table:table-cell table:style-name="ce21" office:value-type="string">
            <text:p>DSF1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8">
          <table:table-cell/>
          <table:table-cell table:style-name="ce23" office:value-type="string">
            <text:p>ILOŚĆ OPRAW </text:p>
          </table:table-cell>
          <table:table-cell table:style-name="ce26" office:value-type="string">
            <text:p>DISCRET </text:p>
            <text:p>(D3N)</text:p>
          </table:table-cell>
          <table:table-cell table:style-name="ce27" office:value-type="string">
            <text:p>ALFA3DS <text:s/>LED</text:p>
            <text:p>(A3D-L)</text:p>
            <text:p>Dwustronna</text:p>
          </table:table-cell>
          <table:table-cell table:style-name="ce27" office:value-type="string">
            <text:p>ALFA3 LED</text:p>
            <text:p>(A3J-L)</text:p>
          </table:table-cell>
          <table:table-cell table:style-name="ce28" office:value-type="string">
            <text:p>ALFA3 LED</text:p>
            <text:p>45 stopni</text:p>
            <text:p>(A3K-L)</text:p>
          </table:table-cell>
          <table:table-cell table:style-name="ce26" office:value-type="string">
            <text:p>ALFA3 LED</text:p>
            <text:p>(A3-L)</text:p>
          </table:table-cell>
          <table:table-cell table:style-name="ce27" office:value-type="string">
            <text:p>EMAX ALU LED</text:p>
            <text:p>(EA-L)</text:p>
            <text:p>JEDNOSTRONNA</text:p>
          </table:table-cell>
          <table:table-cell table:style-name="ce27" office:value-type="string">
            <text:p>EMAX ALU LED</text:p>
            <text:p>(EA-LD)</text:p>
            <text:p>DWUSTRONNA</text:p>
          </table:table-cell>
        </table:table-row>
        <table:table-row table:style-name="ro1">
          <table:table-cell office:value-type="string">
            <text:p>poziom</text:p>
          </table:table-cell>
          <table:table-cell table:style-name="ce24" table:formula="of:=SUM([.B5:.B16])" office:value-type="float" office:value="245">
            <text:p>245</text:p>
          </table:table-cell>
          <table:table-cell table:style-name="ce24" table:formula="of:=SUM([.C5:.C16])" office:value-type="float" office:value="172">
            <text:p>172</text:p>
          </table:table-cell>
          <table:table-cell table:style-name="ce24" table:formula="of:=SUM([.D5:.D16])" office:value-type="float" office:value="2">
            <text:p>2</text:p>
          </table:table-cell>
          <table:table-cell table:style-name="ce24" table:formula="of:=SUM([.E5:.E16])" office:value-type="float" office:value="39">
            <text:p>39</text:p>
          </table:table-cell>
          <table:table-cell table:style-name="ce24" table:formula="of:=SUM([.F5:.F16])" office:value-type="float" office:value="4">
            <text:p>4</text:p>
          </table:table-cell>
          <table:table-cell table:style-name="ce24" table:formula="of:=SUM([.G5:.G16])" office:value-type="float" office:value="3">
            <text:p>3</text:p>
          </table:table-cell>
          <table:table-cell table:style-name="ce24" table:formula="of:=SUM([.H5:.H16])" office:value-type="float" office:value="2">
            <text:p>2</text:p>
          </table:table-cell>
          <table:table-cell table:style-name="ce24" table:formula="of:=SUM([.I5:.I16])" office:value-type="float" office:value="23">
            <text:p>23</text:p>
          </table:table-cell>
        </table:table-row>
        <table:table-row table:style-name="ro1">
          <table:table-cell office:value-type="string">
            <text:p>Piwnica</text:p>
          </table:table-cell>
          <table:table-cell table:formula="of:=SUM([.C5:.I5])"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Parter</text:p>
          </table:table-cell>
          <table:table-cell table:formula="of:=SUM([.C6:.I6])" office:value-type="float" office:value="32">
            <text:p>32</text:p>
          </table:table-cell>
          <table:table-cell office:value-type="float" office:value="19">
            <text:p>19</text:p>
          </table:table-cell>
          <table:table-cell/>
          <table:table-cell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ętro 1</text:p>
          </table:table-cell>
          <table:table-cell table:formula="of:=SUM([.C7:.I7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2</text:p>
          </table:table-cell>
          <table:table-cell table:formula="of:=SUM([.C8:.I8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3</text:p>
          </table:table-cell>
          <table:table-cell table:formula="of:=SUM([.C9:.I9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4</text:p>
          </table:table-cell>
          <table:table-cell table:formula="of:=SUM([.C10:.I10])" office:value-type="float" office:value="21">
            <text:p>21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5</text:p>
          </table:table-cell>
          <table:table-cell table:formula="of:=SUM([.C11:.I11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6</text:p>
          </table:table-cell>
          <table:table-cell table:formula="of:=SUM([.C12:.I12])" office:value-type="float" office:value="21">
            <text:p>21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7</text:p>
          </table:table-cell>
          <table:table-cell table:formula="of:=SUM([.C13:.I13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8</text:p>
          </table:table-cell>
          <table:table-cell table:formula="of:=SUM([.C14:.I14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style-name="ce22"/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9</text:p>
          </table:table-cell>
          <table:table-cell table:formula="of:=SUM([.C15:.I15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style-name="ce22"/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10</text:p>
          </table:table-cell>
          <table:table-cell table:formula="of:=SUM([.C16:.I16])" office:value-type="float" office:value="21">
            <text:p>21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table:style-name="ce22"/>
          <table:table-cell table:number-columns-repeated="2"/>
          <table:table-cell office:value-type="float" office:value="2">
            <text:p>2</text:p>
          </table:table-cell>
        </table:table-row>
        <table:table-row table:style-name="ro1" table:number-rows-repeated="2">
          <table:table-cell table:style-name="Default" table:number-columns-repeated="9"/>
        </table:table-row>
        <table:table-row table:style-name="ro7">
          <table:table-cell table:style-name="ce21" office:value-type="string">
            <text:p>DSF2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8">
          <table:table-cell/>
          <table:table-cell table:style-name="ce23" office:value-type="string">
            <text:p>ILOŚĆ OPRAW </text:p>
          </table:table-cell>
          <table:table-cell table:style-name="ce26" office:value-type="string">
            <text:p>DISCRET </text:p>
            <text:p>(D3N)</text:p>
          </table:table-cell>
          <table:table-cell table:style-name="ce27" office:value-type="string">
            <text:p>ALFA3DS <text:s/>LED</text:p>
            <text:p>(A3D-L)</text:p>
            <text:p>Dwustronna</text:p>
          </table:table-cell>
          <table:table-cell table:style-name="ce27" office:value-type="string">
            <text:p>ALFA3 LED</text:p>
            <text:p>(A3J-L)</text:p>
          </table:table-cell>
          <table:table-cell table:style-name="ce28" office:value-type="string">
            <text:p>ALFA3 LED</text:p>
            <text:p>45 stopni</text:p>
            <text:p>(A3K-L)</text:p>
          </table:table-cell>
          <table:table-cell table:style-name="ce26" office:value-type="string">
            <text:p>ALFA3 LED</text:p>
            <text:p>(A3-L)</text:p>
          </table:table-cell>
          <table:table-cell table:style-name="ce27" office:value-type="string">
            <text:p>EMAX ALU LED</text:p>
            <text:p>(EA-L)</text:p>
            <text:p>JEDNOSTRONNA</text:p>
          </table:table-cell>
          <table:table-cell table:style-name="ce27" office:value-type="string">
            <text:p>EMAX ALU LED</text:p>
            <text:p>(EA-LD)</text:p>
            <text:p>DWUSTRONNA</text:p>
          </table:table-cell>
        </table:table-row>
        <table:table-row table:style-name="ro1">
          <table:table-cell office:value-type="string">
            <text:p>poziom</text:p>
          </table:table-cell>
          <table:table-cell table:style-name="ce24" table:formula="of:=SUM([.B23:.B34])" office:value-type="float" office:value="244">
            <text:p>244</text:p>
          </table:table-cell>
          <table:table-cell table:style-name="ce24" table:formula="of:=SUM([.C23:.C34])" office:value-type="float" office:value="171">
            <text:p>171</text:p>
          </table:table-cell>
          <table:table-cell table:style-name="ce24" table:formula="of:=SUM([.D23:.D34])" office:value-type="float" office:value="3">
            <text:p>3</text:p>
          </table:table-cell>
          <table:table-cell table:style-name="ce24" table:formula="of:=SUM([.E23:.E34])" office:value-type="float" office:value="38">
            <text:p>38</text:p>
          </table:table-cell>
          <table:table-cell table:style-name="ce24" table:formula="of:=SUM([.F23:.F34])" office:value-type="float" office:value="3">
            <text:p>3</text:p>
          </table:table-cell>
          <table:table-cell table:style-name="ce24" table:formula="of:=SUM([.G23:.G34])" office:value-type="float" office:value="4">
            <text:p>4</text:p>
          </table:table-cell>
          <table:table-cell table:style-name="ce24" table:formula="of:=SUM([.H23:.H34])" office:value-type="float" office:value="4">
            <text:p>4</text:p>
          </table:table-cell>
          <table:table-cell table:style-name="ce24" table:formula="of:=SUM([.I23:.I34])" office:value-type="float" office:value="21">
            <text:p>21</text:p>
          </table:table-cell>
        </table:table-row>
        <table:table-row table:style-name="ro1">
          <table:table-cell office:value-type="string">
            <text:p>Piwnica</text:p>
          </table:table-cell>
          <table:table-cell table:formula="of:=SUM([.C23:.I23])"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Parter</text:p>
          </table:table-cell>
          <table:table-cell table:formula="of:=SUM([.C24:.I24])"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ętro 1</text:p>
          </table:table-cell>
          <table:table-cell table:formula="of:=SUM([.C25:.I25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2</text:p>
          </table:table-cell>
          <table:table-cell table:formula="of:=SUM([.C26:.I26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3</text:p>
          </table:table-cell>
          <table:table-cell table:formula="of:=SUM([.C27:.I27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4</text:p>
          </table:table-cell>
          <table:table-cell table:formula="of:=SUM([.C28:.I28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5</text:p>
          </table:table-cell>
          <table:table-cell table:formula="of:=SUM([.C29:.I29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6</text:p>
          </table:table-cell>
          <table:table-cell table:formula="of:=SUM([.C30:.I30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7</text:p>
          </table:table-cell>
          <table:table-cell table:formula="of:=SUM([.C31:.I31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8</text:p>
          </table:table-cell>
          <table:table-cell table:formula="of:=SUM([.C32:.I32])" office:value-type="float" office:value="21">
            <text:p>21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table:style-name="ce22"/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9</text:p>
          </table:table-cell>
          <table:table-cell table:formula="of:=SUM([.C33:.I33])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table:style-name="ce22"/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ętro 10</text:p>
          </table:table-cell>
          <table:table-cell table:formula="of:=SUM([.C34:.I34])" office:value-type="float" office:value="21">
            <text:p>21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table:style-name="ce22"/>
          <table:table-cell table:number-columns-repeated="2"/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.06.2014</text:date>, <text:time>20:4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1:32:29.09</meta:creation-date>
    <dc:date>2014-06-03T20:43:20.35</dc:date>
    <meta:editing-duration>PT4H5M9S</meta:editing-duration>
    <meta:editing-cycles>9</meta:editing-cycles>
    <meta:generator>OpenOffice.ux.pl/3.4$Win32 LibreOffice_project/340m1$Build-402</meta:generator>
    <meta:print-date>2014-06-03T20:38:13.78</meta:print-date>
    <meta:document-statistic meta:table-count="2" meta:cell-count="968" meta:object-count="0"/>
  </office:meta>
</office:document-meta>
</file>